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Rupertlaan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OV-2018-0381 voor een omgevingsvergunning voor het bouwen van een dakkapel op de voorzijde van de woning op de locatie Dokter Rupertlaan 51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86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6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kter Rupertlaan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68</meta:user-defined>
    <meta:user-defined meta:name="OVERHEIDop.GmbID/DC.identifier">gmb-2018-25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W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27.23 466854.65</meta:user-defined>
    <meta:user-defined meta:name="OVERHEIDop.versieInformatie"/>
  </office:meta>
</office:document-meta>
</file>