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18 heeft de gemeente een aanvraag ontvangen voor het intern constructief wijzigen, het aanpassen van de gevels van het pand en het plaatsen van een fietsenberging op het perceel op locatie Mecklenburglaan 52 te Bussum. De aanvraag is geregistreerd onder zaaknummer HZ_WABO-18-206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86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cklenburglaan 5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66</meta:user-defined>
    <meta:user-defined meta:name="OVERHEIDop.GmbID/DC.identifier">gmb-2018-250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J 5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49.43 477053.13</meta:user-defined>
    <meta:user-defined meta:name="OVERHEIDop.versieInformatie"/>
  </office:meta>
</office:document-meta>
</file>