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Vestingstad-Oost te M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8 een besluit genomen op de aanvraag met zaaknummer HZ_WABO-18-1667 voor het bouwen van 41 woningen project De Krijgsman, Vestingstad-Oost (blok 9, 10 en 11) op locatie Project De Krijgsman, Vestingstad-Oost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86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Vestingstad-Oost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62</meta:user-defined>
    <meta:user-defined meta:name="OVERHEIDop.GmbID/DC.identifier">gmb-2018-250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DJ</meta:user-defined>
    <meta:user-defined meta:name="OVERHEIDop.woonplaats">Muiden</meta:user-defined>
    <meta:user-defined meta:name="OVERHEIDop.straatnaam">Schootsveld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63 483166</meta:user-defined>
    <meta:user-defined meta:name="OVERHEIDop.versieInformatie"/>
  </office:meta>
</office:document-meta>
</file>