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plein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Jansplein 6, 6071 LM Swalmen: verplaatsen 2 banieren</text:p>
            <text:p text:style-name="common-al"/>
            <text:p text:style-name="common-al">
            <text:span text:style-name="nadrukvet">Registratienummer:</text:span>
          </text:p>
            <text:p text:style-name="common-al">48540-2018</text:p>
            <text:p text:style-name="common-al"/>
            <text:p text:style-name="common-al">
            <text:span text:style-name="nadrukvet">Datum aanvraag:</text:span>
          </text:p>
            <text:p text:style-name="common-al">16 nov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0861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6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6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nsplein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0861</meta:user-defined>
    <meta:user-defined meta:name="OVERHEIDop.GmbID/DC.identifier">gmb-2018-250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LM 6</meta:user-defined>
    <meta:user-defined meta:name="OVERHEIDop.woonplaats">Swalmen</meta:user-defined>
    <meta:user-defined meta:name="OVERHEIDop.straatnaam">Sint Jans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319 360546</meta:user-defined>
    <meta:user-defined meta:name="OVERHEIDop.versieInformatie"/>
  </office:meta>
</office:document-meta>
</file>