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 Ontwerp omgevingsvergunning voor het bouwen van  2 woningen  op het perceel Noorderbuurt 11 met huisnummerbesluit Noorderbuurt 11 en 13, Wes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 college van burgemeester en wethouders</text:span>
          </text:p>
            <text:p text:style-name="common-al">
            <text:span text:style-name="nadrukvet">Grondslag:</text:span> artikel 2.12 Wabo</text:p>
            <text:p text:style-name="common-al">
            <text:span text:style-name="nadrukvet">Onderwerp:</text:span> ontwerp omgevingsvergunning Z-145555</text:p>
            <text:p text:style-name="common-al">
            <text:span text:style-name="nadrukvet">Plangebied: </text:span>Noorderbuurt 11</text:p>
            <text:p text:style-name="common-al">
            <text:span text:style-name="nadrukvet">Doel plan: </text:span>het bouwen van 2 (twee) woningen</text:p>
            <text:p text:style-name="common-al"/>
            <text:p text:style-name="common-al">
            <text:span text:style-name="nadrukvet">Ter inzage</text:span>
          </text:p>
            <text:p text:style-name="common-al">U kunt de ontwerp omgevingsvergunning met de bijbehorende stukken van 8 februari 2018 tot en met 22 maart 2018 digitaal opvragen bij ruimte@hollandskroon.nl. Wilt u meer informatie? Kunt u mailen naar ruimte@hollandskroon.nl of bellen naar telefoonummer 088 – 321 5000. De stukken zijn ook in te zien op <text:a xlink:href="http://www.officiëlebekendmakingen.nl/" xlink:type="simple">www.officiëlebekendmakingen.nl</text:a>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
            <text:span text:style-name="nadrukcur">S</text:span>tuur uw zienswijze naar het college van burgemeester en wethouders van gemeente Hollands Kroon, Postbus 8, 1760 AA Anna Paulowna. Vermeld in uw brief het onderwerp: Zienswijze ontwerp omgevingsvergunning van plangebied Noorderbuurt 11, Westerland. </text:p>
            <text:p text:style-name="common-al"/>
            <text:p text:style-name="common-al">
            <text:span text:style-name="nadrukcur">Mondeling</text:span>
          </text:p>
            <text:p text:style-name="common-al">Voor een mondelinge zienswijze kunt u een afspraak maken met de heer G. de Reus 088 – 321 5000. U kunt hiervoor tot en met 21 maart 2018 een afspraak maken. Van de mondelinge zienswijze wordt een verslag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5086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8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8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 Ontwerp omgevingsvergunning voor het bouwen van  2 woningen  op het perceel Noorderbuurt 11 met huisnummerbesluit Noorderbuurt 11 en 13, Wes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086</meta:user-defined>
    <meta:user-defined meta:name="OVERHEIDop.GmbID/DC.identifier">gmb-2018-250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8</meta:user-defined>
    <meta:user-defined meta:name="OVERHEIDop.woonplaats">Westerland</meta:user-defined>
    <meta:user-defined meta:name="OVERHEIDop.straatnaam">Noorderbuur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op.externeBijlage">situatietekening bestaand en nieuw|exb-2018-6913</meta:user-defined>
    <meta:user-defined meta:name="OVERHEIDop.externeBijlage">situatietekening woningtype 1 en 2|exb-2018-6914</meta:user-defined>
    <meta:user-defined meta:name="OVERHEIDop.externeBijlage">gevels en plattegronden woningtype 1|exb-2018-6915</meta:user-defined>
    <meta:user-defined meta:name="OVERHEIDop.externeBijlage">gevels en plattegronden woningtype 2|exb-2018-6916</meta:user-defined>
    <meta:user-defined meta:name="OVERHEIDop.externeBijlage">fundering, riolering en hwa woningtype 1|exb-2018-6917</meta:user-defined>
    <meta:user-defined meta:name="OVERHEIDop.externeBijlage">fundering, riolering en hwa woningtype 2|exb-2018-6918</meta:user-defined>
    <meta:user-defined meta:name="OVERHEIDop.externeBijlage">huisnummerbesluit woningtype 1 en 2|exb-2018-6919</meta:user-defined>
    <meta:user-defined meta:name="OVERHEIDop.externeBijlage">ruimtelijke onderbouwing|exb-2018-6920</meta:user-defined>
    <meta:user-defined meta:name="OVERHEIDop.externeBijlage">ontwerp besluit|exb-2018-6921</meta:user-defined>
    <meta:user-defined meta:name="OVERHEIDop.externeBijlage">ontwerpbesluit PMV|exb-2018-6922</meta:user-defined>
    <meta:user-defined meta:name="OVERHEIDop.externeBijlage">publiceerbaar aanvraagformulier|exb-2018-6923</meta:user-defined>
    <meta:user-defined meta:name="OVERHEID.EPSG28992/DC.spatial">123814 545618</meta:user-defined>
    <meta:user-defined meta:name="OVERHEIDop.versieInformatie"/>
  </office:meta>
</office:document-meta>
</file>