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Westerlaan 2 (zaaknummer: 7959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rlaan 2 </text:span>
            <text:span text:style-name="nadrukvet">–</text:span> ontvangen 20 november 2018 voor het kappen van 3 bomen in verband met plaatsen zonnepane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85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3 bomen Westerlaan 2 (zaaknummer: 795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52</meta:user-defined>
    <meta:user-defined meta:name="OVERHEIDop.GmbID/DC.identifier">gmb-2018-25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B 2</meta:user-defined>
    <meta:user-defined meta:name="OVERHEIDop.woonplaats">Zwolle</meta:user-defined>
    <meta:user-defined meta:name="OVERHEIDop.straatnaam">We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49 502337</meta:user-defined>
    <meta:user-defined meta:name="OVERHEIDop.versieInformatie"/>
  </office:meta>
</office:document-meta>
</file>