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binnen de bebouwde kom, Lage Zwaluwe (W-2018-0514)</text:p>
      <text:section text:name="zakelijke-mededeling_id1-3-2" text:style-name="zakelijke-mededeling">
        <text:section text:name="zakelijke-mededeling-tekst_id1-3-2-1" text:style-name="zakelijke-mededeling-tekst">
          <text:section text:name="tekst_id1-3-2-1-1" text:style-name="tekst">
            <text:p text:style-name="common-al">Het kappen van 37 bomen binnen de bebouwde kom van Lage Zwaluwe met herplantplicht van 1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85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binnen de bebouwde kom, Lage Zwaluwe (W-2018-0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51</meta:user-defined>
    <meta:user-defined meta:name="OVERHEIDop.GmbID/DC.identifier">gmb-2018-25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