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Vennen naast nr. 2, Vlagtwedde – Nieuwbouw van een groepsaccomodatie (ontvangstdatum: 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84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4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4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Vennen naast nr. 2, Vlagtwedde – Nieuwbouw van een groepsaccomodatie (ontvangstdatum: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41</meta:user-defined>
    <meta:user-defined meta:name="OVERHEIDop.GmbID/DC.identifier">gmb-2018-2508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ZC 24</meta:user-defined>
    <meta:user-defined meta:name="OVERHEIDop.woonplaats">Vlagtwedde</meta:user-defined>
    <meta:user-defined meta:name="OVERHEIDop.straatnaam">Verlengde Venne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436 562564</meta:user-defined>
    <meta:user-defined meta:name="OVERHEIDop.versieInformatie"/>
  </office:meta>
</office:document-meta>
</file>