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V, Winter Braderie 15 dec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een Winter Braderie op het Kerkplein in Wehl op 15 december 2018. Daarom zijn de wegen in het centrum van Wehl afgesloten van 12.00 uur tot 23.00 uur op 15 december 2018.</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83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3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V, Winter Braderie 15 dec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834</meta:user-defined>
    <meta:user-defined meta:name="OVERHEIDop.GmbID/DC.identifier">gmb-2018-25083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403659</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AW 12</meta:user-defined>
    <meta:user-defined meta:name="OVERHEIDop.woonplaats">Wehl</meta:user-defined>
    <meta:user-defined meta:name="OVERHEIDop.straatnaam">Beek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528 441477</meta:user-defined>
    <meta:user-defined meta:name="OVERHEIDop.versieInformatie"/>
  </office:meta>
</office:document-meta>
</file>