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tationsstraat 110 te Elsloo (M2018-026\0971-AZK-97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Albert Heijn Elsloo</text:p>
            <text:p text:style-name="common-al">Locatie: Stationsstraat 110 te Elsloo</text:p>
            <text:p text:style-name="common-al">Datum melding:12 november 2018</text:p>
            <text:p text:style-name="common-al">Zaaknummer: RUD 2018-206701</text:p>
            <text:p text:style-name="common-al">Dossiernummer: M2018-026\0971-AZK-97227</text:p>
            <text:p text:style-name="common-al">Betreft: Melding Activiteitenbesluit milieubeheer voor uitwisseling koelmeubels en koelsystemen van de supermark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oor het inzien dient u een afspraak te maken. Dat kan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8-2067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082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2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2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Stationsstraat 110 te Elsloo (M2018-026\0971-AZK-97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28</meta:user-defined>
    <meta:user-defined meta:name="OVERHEIDop.GmbID/DC.identifier">gmb-2018-25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0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211 328610</meta:user-defined>
    <meta:user-defined meta:name="OVERHEIDop.versieInformatie"/>
  </office:meta>
</office:document-meta>
</file>