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dakopbouw, Prof. Paul Scholtenlaan 8, Amstelveen - Zaaknummer Z-2017/056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februari 2018</text:span>
          </text:p>
            <text:p text:style-name="common-al">Het realiser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8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een dakopbouw, Prof. Paul Scholtenlaan 8, Amstelveen - Zaaknummer Z-2017/0564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5082</meta:user-defined>
    <meta:user-defined meta:name="OVERHEIDop.GmbID/DC.identifier">gmb-2018-25082</meta:user-defined>
    <meta:user-defined meta:name="OVERHEID.TaxonomieBeleidsagenda/OVERHEID.category">Ruimte en infrastructuur | Organisatie en beleid</meta:user-defined>
    <meta:user-defined meta:name="OVERHEIDop.referentienummer">Z-2017/056420</meta:user-defined>
    <meta:user-defined meta:name="DCTERMS.abstract">Het realiser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E 6</meta:user-defined>
    <meta:user-defined meta:name="OVERHEIDop.woonplaats">Amstelveen</meta:user-defined>
    <meta:user-defined meta:name="OVERHEIDop.straatnaam">Prof. Paul Scholt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03 480008</meta:user-defined>
    <meta:user-defined meta:name="OVERHEIDop.versieInformatie"/>
  </office:meta>
</office:document-meta>
</file>