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raafland 31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raafland 31, 1251 NH, het uitbreiden      van de woning, het plaatsen van een aanbouw, het veranderen van de entree,      het isoleren van het dak en het onder kelderen van de woning, verzonden 6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50815</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815</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815</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afland 31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815</meta:user-defined>
    <meta:user-defined meta:name="OVERHEIDop.GmbID/DC.identifier">gmb-2018-2508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NH 27</meta:user-defined>
    <meta:user-defined meta:name="OVERHEIDop.woonplaats">Laren</meta:user-defined>
    <meta:user-defined meta:name="OVERHEIDop.straatnaam">Graafland</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940 473982</meta:user-defined>
    <meta:user-defined meta:name="OVERHEIDop.versieInformatie"/>
  </office:meta>
</office:document-meta>
</file>