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8: verleende omgevingsvergunning, Moerseweg 5, Hooge Zwaluwe (W-2018-0483)</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woonun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81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1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1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 2018: verleende omgevingsvergunning, Moerseweg 5, Hooge Zwaluwe (W-2018-04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14</meta:user-defined>
    <meta:user-defined meta:name="OVERHEIDop.GmbID/DC.identifier">gmb-2018-250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K 5</meta:user-defined>
    <meta:user-defined meta:name="OVERHEIDop.woonplaats">Hooge Zwaluwe</meta:user-defined>
    <meta:user-defined meta:name="OVERHEIDop.straatnaam">Moer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648 410141</meta:user-defined>
    <meta:user-defined meta:name="OVERHEIDop.versieInformatie"/>
  </office:meta>
</office:document-meta>
</file>