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3407 Ringbaan-Zuid 7 te Tilburg, verbouwen en uitbreiden van winkelpand, 20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3407 - V - Ringbaan-Zuid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1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1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1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3407 Ringbaan-Zuid 7 te Tilburg, verbouwen en uitbreiden van winkelpand, 20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0812</meta:user-defined>
    <meta:user-defined meta:name="OVERHEIDop.GmbID/DC.identifier">gmb-2018-250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A 7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38 395740</meta:user-defined>
    <meta:user-defined meta:name="OVERHEIDop.versieInformatie"/>
  </office:meta>
</office:document-meta>
</file>