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bedrijfshal met 4 docks en  kantoor  en het aanleggen van een hellingbaan met drainage, Smederij 21, Amstelveen - Zaaknummer Z-2017/0463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 februari 2018</text:span>
          </text:p>
            <text:p text:style-name="common-al">Het oprichten van een bedrijfshal met 4 docks en klein kantoor naast het bestaande hoofdkantoor en het aanleggen van een hellingbaan met drainag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6 maart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081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8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8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bedrijfshal met 4 docks en  kantoor  en het aanleggen van een hellingbaan met drainage, Smederij 21, Amstelveen - Zaaknummer Z-2017/0463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5081</meta:user-defined>
    <meta:user-defined meta:name="OVERHEIDop.GmbID/DC.identifier">gmb-2018-25081</meta:user-defined>
    <meta:user-defined meta:name="OVERHEID.TaxonomieBeleidsagenda/OVERHEID.category">Ruimte en infrastructuur | Organisatie en beleid</meta:user-defined>
    <meta:user-defined meta:name="OVERHEIDop.referentienummer">Z-2017/046306</meta:user-defined>
    <meta:user-defined meta:name="DCTERMS.abstract">Het oprichten van een bedrijfshal met 4 docks en klein kantoor naast het bestaande hoofdkantoor en het aanleggen van een hellingbaan met drainag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ZR 21</meta:user-defined>
    <meta:user-defined meta:name="OVERHEIDop.woonplaats">Amstelveen</meta:user-defined>
    <meta:user-defined meta:name="OVERHEIDop.straatnaam">Smederij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329 477396</meta:user-defined>
    <meta:user-defined meta:name="OVERHEIDop.versieInformatie"/>
  </office:meta>
</office:document-meta>
</file>