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77 Dalemdreef 29f te Tilburg, aanpassen van de brandscheiding, verzonden 21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077 - B - Dalemdreef 29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80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77 Dalemdreef 29f te Tilburg, aanpassen van de brandscheiding, verzonden 21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0808</meta:user-defined>
    <meta:user-defined meta:name="OVERHEIDop.GmbID/DC.identifier">gmb-2018-250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LZ 29f</meta:user-defined>
    <meta:user-defined meta:name="OVERHEIDop.woonplaats">Tilburg</meta:user-defined>
    <meta:user-defined meta:name="OVERHEIDop.straatnaam">Dalem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18 398591</meta:user-defined>
    <meta:user-defined meta:name="OVERHEIDop.versieInformatie"/>
  </office:meta>
</office:document-meta>
</file>