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8-03481 Burgemeester Stekelenburgplein (K sectie N 20752) te Tilburg, bouwen van kantoorgebouw Plan-t, 21 nov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18-03481 - V - Burgemeester Stekelenburgplein (K sectie N 20752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0807</text:span><text:line-break/><text:date style:data-style-name="dag" text:fixed="true" text:date-value="2018-11-26"/><text:line-break/><text:date style:data-style-name="jaar" text:fixed="true" text:date-value="2018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807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807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verlengen beslistermijn aanvraag omgevingsvergunning Z-HZ_WABO-2018-03481 Burgemeester Stekelenburgplein (K sectie N 20752) te Tilburg, bouwen van kantoorgebouw Plan-t, 21 nov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6</meta:user-defined>
    <meta:user-defined meta:name="OVERHEIDop.publicationIssue">250807</meta:user-defined>
    <meta:user-defined meta:name="OVERHEIDop.GmbID/DC.identifier">gmb-2018-2508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</meta:user-defined>
    <meta:user-defined meta:name="OVERHEIDop.woonplaats">Tilburg</meta:user-defined>
    <meta:user-defined meta:name="OVERHEIDop.straatnaam">Burgemeester Stekelenburgplei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938 396925</meta:user-defined>
    <meta:user-defined meta:name="OVERHEIDop.versieInformatie"/>
  </office:meta>
</office:document-meta>
</file>