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en beslistermijn omgevingsvergunning De Rijt 6a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De Rijt 6a, 1251 JM, het uitbreiden van een      woonappartement, verzonden 21 november 2018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    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50806</text:span><text:line-break/><text:date style:data-style-name="dag" text:fixed="true" text:date-value="2018-11-23"/><text:line-break/><text:date style:data-style-name="jaar" text:fixed="true" text:date-value="2018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806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806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De Rijt 6a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3</meta:user-defined>
    <meta:user-defined meta:name="OVERHEIDop.publicationIssue">250806</meta:user-defined>
    <meta:user-defined meta:name="OVERHEIDop.GmbID/DC.identifier">gmb-2018-25080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JM</meta:user-defined>
    <meta:user-defined meta:name="OVERHEIDop.woonplaats">Laren</meta:user-defined>
    <meta:user-defined meta:name="OVERHEIDop.straatnaam">De Rijt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4057 474473</meta:user-defined>
    <meta:user-defined meta:name="OVERHEIDop.versieInformatie"/>
  </office:meta>
</office:document-meta>
</file>