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93 Zenderenstraat 51 te Tilburg, plaatsen van een dakkapel, verzonden 20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93 - B - Zend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0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93 Zenderenstraat 51 te Tilburg, plaatsen van een dakkapel, verzonden 20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804</meta:user-defined>
    <meta:user-defined meta:name="OVERHEIDop.GmbID/DC.identifier">gmb-2018-25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51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16 398008</meta:user-defined>
    <meta:user-defined meta:name="OVERHEIDop.versieInformatie"/>
  </office:meta>
</office:document-meta>
</file>