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IVERSE LOCATIES TEN ZUIDOOSTEN VAN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en aanbrengen van frames met doeken voor een periode van 3 jaar (losstaand en aan gevels) op diverse locaties ten zuidoosten van Akkrum (21 nov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0803</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03</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03</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IVERSE LOCATIES TEN ZUIDOOSTEN VAN AKK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803</meta:user-defined>
    <meta:user-defined meta:name="OVERHEIDop.GmbID/DC.identifier">gmb-2018-2508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EM 28</meta:user-defined>
    <meta:user-defined meta:name="OVERHEIDop.woonplaats">Akkrum</meta:user-defined>
    <meta:user-defined meta:name="OVERHEIDop.straatnaam">Heech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4923 562609</meta:user-defined>
    <meta:user-defined meta:name="OVERHEIDop.versieInformatie"/>
  </office:meta>
</office:document-meta>
</file>