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verdaging, verbouwing bedrijfspand, Zalm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onderstaande aanvraag omgevingsvergunning wordt met zes weken verlengd:</text:p>
            <text:p text:style-name="common-al">
            <text:span text:style-name="nadrukvet">Zalmweg 20 (HZ_WABO20180283)</text:span>, ontvangen 18 september 2018, verdaagd op 16 november 2018</text:p>
            <text:p text:style-name="last-al">Verbouwing bedrijfspand <text:span text:style-name="nadrukcur">(activiteit Bouw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079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9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verdaging, verbouwing bedrijfspand, Zalm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98</meta:user-defined>
    <meta:user-defined meta:name="OVERHEIDop.GmbID/DC.identifier">gmb-2018-250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0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58 413468</meta:user-defined>
    <meta:user-defined meta:name="OVERHEIDop.versieInformatie"/>
  </office:meta>
</office:document-meta>
</file>