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ffertweg 20 en Ploegstraat te Nijmegen: renovatie en verbouw van de bestaande school en nieuwbouw van een school en sportha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1-2018</text:p>
            <text:p text:style-name="common-al">
            <text:span text:style-name="nadrukvet">Omschrijving: </text:span>renovatie en verbouw van de bestaande school en nieuwbouw van een school en sporthal (Goffertweg 20 en Ploegstraat te Nijmegen)</text:p>
            <text:p text:style-name="common-al">
            <text:span text:style-name="nadrukvet">Activiteiten: </text:span>Uitwegen; Bouwen; Afwijken Bestemmingsplan; </text:p>
            <text:p text:style-name="common-al">
            <text:span text:style-name="nadrukvet">Zaaknummer: </text:span>W.Z18.109334.01</text:p>
            <text:p text:style-name="common-al">
            <text:span text:style-name="nadrukvet">Product: </text:span>omgevingsvergunning</text:p>
            <text:p text:style-name="common-al">
            <text:span text:style-name="nadrukvet">Ontvangst: </text:span>16-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84F6379-17A4-41CE-8BC0-7587C6775600" xlink:type="simple">http://www.nijmegen.nl/vergunningpagina/?guid=784F6379-17A4-41CE-8BC0-7587C677560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0791</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791</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791</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ffertweg 20 en Ploegstraat te Nijmegen: renovatie en verbouw van de bestaande school en nieuwbouw van een school en sportha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791</meta:user-defined>
    <meta:user-defined meta:name="OVERHEIDop.GmbID/DC.identifier">gmb-2018-2507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AB 7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185.5 426838.03</meta:user-defined>
    <meta:user-defined meta:name="OVERHEIDop.versieInformatie"/>
  </office:meta>
</office:document-meta>
</file>