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912639 - Kloosterstraat 51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uitritvergunning voor 2 woningen</text:p>
            <text:p text:style-name="tussenkopcur">Locatie : Kloosterstraat 51 te Groesbeek</text:p>
            <text:p text:style-name="tussenkopcur">Datum besluit : 21 november 2018</text:p>
            <text:p text:style-name="tussenkopcur">Datum verzending : 21 november 2018</text:p>
            <text:p text:style-name="tussenkopcur">Zaaknummer ODRN: W.Z18.108426.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0783</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783</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783</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912639 - Kloosterstraat 51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783</meta:user-defined>
    <meta:user-defined meta:name="OVERHEIDop.GmbID/DC.identifier">gmb-2018-25078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AV 51</meta:user-defined>
    <meta:user-defined meta:name="OVERHEIDop.woonplaats">Groesbeek</meta:user-defined>
    <meta:user-defined meta:name="OVERHEIDop.straatnaam">Klooster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195 420905</meta:user-defined>
    <meta:user-defined meta:name="OVERHEIDop.versieInformatie"/>
  </office:meta>
</office:document-meta>
</file>