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bouw van 3 bruggen, de eilanden Wester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bouw van 3 bruggen</text:p>
            <text:p text:style-name="common-al">Locatie             : Westerdel, de eilanden</text:p>
            <text:p text:style-name="common-al">Ontvangen op   : 19 november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7 december 2018  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common-al">Langedijk, 23 november 2018</text:p>
            <text:p text:style-name="common-al">Burgemeester en wethouders van Langed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077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bouw van 3 bruggen, de eilanden Wester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72</meta:user-defined>
    <meta:user-defined meta:name="OVERHEIDop.GmbID/DC.identifier">gmb-2018-250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LA</meta:user-defined>
    <meta:user-defined meta:name="OVERHEIDop.woonplaats">Zuid-Scharwoude</meta:user-defined>
    <meta:user-defined meta:name="OVERHEIDop.straatnaam">Reijerslan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728 521899</meta:user-defined>
    <meta:user-defined meta:name="OVERHEIDop.versieInformatie"/>
  </office:meta>
</office:document-meta>
</file>