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kapel Ittersumpad 3 (zaaknummer: 795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ttersumpad 3 </text:span>
            <text:span text:style-name="nadrukvet">–</text:span> ontvangen 20 november 2018 voor het aanbouwen van een dakkapel tegen de bestaande dakkapel aan de voorzijde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75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5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5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dakkapel Ittersumpad 3 (zaaknummer: 795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51</meta:user-defined>
    <meta:user-defined meta:name="OVERHEIDop.GmbID/DC.identifier">gmb-2018-250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DM 3</meta:user-defined>
    <meta:user-defined meta:name="OVERHEIDop.woonplaats">Zwolle</meta:user-defined>
    <meta:user-defined meta:name="OVERHEIDop.straatnaam">Ittersum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69 500062</meta:user-defined>
    <meta:user-defined meta:name="OVERHEIDop.versieInformatie"/>
  </office:meta>
</office:document-meta>
</file>