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Achterbergsestraat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2 t/m vrijdag 16 november 2018 de volgende vergunning c.q. ontheffing is verleend: </text:p>
            <text:p text:style-name="common-al">13 november</text:p>
            <text:p text:style-name="common-al">
            <text:span text:style-name="nadrukcur">Standplaats</text:span>
            <text:span text:style-name="nadrukcur">, </text:span>
            <text:span text:style-name="nadrukcur">tijdelijk</text:span>
            <text:span text:style-name="nadrukcur"> (</text:span>
            <text:span text:style-name="nadrukcur">b&amp;w</text:span>
            <text:span text:style-name="nadrukcur">)</text:span>
          </text:p>
            <text:p text:style-name="common-al">VVBR 1924 - verkoop oliebollen, tijdelijke standplaats 28, 29 &amp; 31 december 2018, parkeerterrein brandweerkazerne aan de Achterbergsestraatweg 135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074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standplaats Achterbergsestraatweg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44</meta:user-defined>
    <meta:user-defined meta:name="OVERHEIDop.GmbID/DC.identifier">gmb-2018-250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S 135</meta:user-defined>
    <meta:user-defined meta:name="OVERHEIDop.woonplaats">Rhenen</meta:user-defined>
    <meta:user-defined meta:name="OVERHEIDop.straatnaam">Achterbergsestraat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03 441908</meta:user-defined>
    <meta:user-defined meta:name="OVERHEIDop.versieInformatie"/>
  </office:meta>
</office:document-meta>
</file>