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standaard nokverhoging, Jan Benninghstraat 2A, Amstelveen - Zaaknummer Z-2017/05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anuari 2018</text:span>
          </text:p>
            <text:p text:style-name="common-al">Het maken van een standaard nokverho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7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standaard nokverhoging, Jan Benninghstraat 2A, Amstelveen - Zaaknummer Z-2017/0507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74</meta:user-defined>
    <meta:user-defined meta:name="OVERHEIDop.GmbID/DC.identifier">gmb-2018-25074</meta:user-defined>
    <meta:user-defined meta:name="OVERHEID.TaxonomieBeleidsagenda/OVERHEID.category">Ruimte en infrastructuur | Organisatie en beleid</meta:user-defined>
    <meta:user-defined meta:name="OVERHEIDop.referentienummer">Z-2017/050768</meta:user-defined>
    <meta:user-defined meta:name="DCTERMS.abstract">Het maken van een standaard nokverho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C 2a</meta:user-defined>
    <meta:user-defined meta:name="OVERHEIDop.woonplaats">Amstelveen</meta:user-defined>
    <meta:user-defined meta:name="OVERHEIDop.straatnaam">Jan Benningh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00 480211</meta:user-defined>
    <meta:user-defined meta:name="OVERHEIDop.versieInformatie"/>
  </office:meta>
</office:document-meta>
</file>