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Achterbergsestraatweg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dat in de periode van maandag 12 t/m vrijdag 16 november 2018 de volgende vergunning c.q. ontheffing is verleend: </text:p>
            <text:p text:style-name="common-al">14 november</text:p>
            <text:p text:style-name="common-al">
            <text:span text:style-name="nadrukcur">Evenementen (burg.)</text:span>
          </text:p>
            <text:p text:style-name="common-al">- Gereformeerde Gemeente Rhenen – rommelmarkt, zaterdag 1 december 2018 van 10.00 uur tot 15.00 uur, kerkgebouw Achterbergsestraatweg 59a in Achterberg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073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vergunning c.q. ontheffing evenement Achterbergsestraatweg 5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736</meta:user-defined>
    <meta:user-defined meta:name="OVERHEIDop.GmbID/DC.identifier">gmb-2018-2507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CS 59a</meta:user-defined>
    <meta:user-defined meta:name="OVERHEIDop.woonplaats">Rhenen</meta:user-defined>
    <meta:user-defined meta:name="OVERHEIDop.straatnaam">Achterbergse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810 441257</meta:user-defined>
    <meta:user-defined meta:name="OVERHEIDop.versieInformatie"/>
  </office:meta>
</office:document-meta>
</file>