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Zonnetuin) te Apeldoorn, het oprichten van 32 zorgappartementen, het plaatsen van een erfafscheiding, het aanleggen van een in-/uitrit en het plaatsen van een tijdelijke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8</text:p>
            <text:p text:style-name="common-al">Wabonummer: D18/0189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73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Zonnetuin) te Apeldoorn, het oprichten van 32 zorgappartementen, het plaatsen van een erfafscheiding, het aanleggen van een in-/uitrit en het plaatsen van een tijdelijke bouw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33</meta:user-defined>
    <meta:user-defined meta:name="OVERHEIDop.GmbID/DC.identifier">gmb-2018-250733</meta:user-defined>
    <meta:user-defined meta:name="OVERHEID.TaxonomieBeleidsagenda/OVERHEID.category">Ruimte en infrastructuur | Organisatie en beleid</meta:user-defined>
    <meta:user-defined meta:name="OVERHEIDop.referentienummer">D18/018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V 77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nulieren|exb-2018-67894</meta:user-defined>
    <meta:user-defined meta:name="OVERHEID.EPSG28992/DC.spatial">197094 468680</meta:user-defined>
    <meta:user-defined meta:name="OVERHEIDop.versieInformatie"/>
  </office:meta>
</office:document-meta>
</file>