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kslaan nabij nr. 15a, Bellingwolde – Vellen van één eik (ontvangstdatum: 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73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kslaan nabij nr. 15a, Bellingwolde – Vellen van één eik (ontvangstdatum: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31</meta:user-defined>
    <meta:user-defined meta:name="OVERHEIDop.GmbID/DC.identifier">gmb-2018-250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BP 15a</meta:user-defined>
    <meta:user-defined meta:name="OVERHEIDop.woonplaats">Bellingwolde</meta:user-defined>
    <meta:user-defined meta:name="OVERHEIDop.straatnaam">Vonks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227 569031</meta:user-defined>
    <meta:user-defined meta:name="OVERHEIDop.versieInformatie"/>
  </office:meta>
</office:document-meta>
</file>