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gelheem nabij nr. 26, Ter Apel – Vellen van één es (ontvangstdatum: 5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21-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0720</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720</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720</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gelheem nabij nr. 26, Ter Apel – Vellen van één es (ontvangstdatum: 5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720</meta:user-defined>
    <meta:user-defined meta:name="OVERHEIDop.GmbID/DC.identifier">gmb-2018-2507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CL 26</meta:user-defined>
    <meta:user-defined meta:name="OVERHEIDop.woonplaats">Ter Apel</meta:user-defined>
    <meta:user-defined meta:name="OVERHEIDop.straatnaam">Vogelheem</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7985 545762</meta:user-defined>
    <meta:user-defined meta:name="OVERHEIDop.versieInformatie"/>
  </office:meta>
</office:document-meta>
</file>