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met dak, Amsteldijk Noord 105, Amstelveen - Zaaknummer Z-2017/04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8</text:span>
          </text:p>
            <text:p text:style-name="common-al">Het realiseren van een aanbouw met dak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 met dak, Amsteldijk Noord 105, Amstelveen - Zaaknummer Z-2017/048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2</meta:user-defined>
    <meta:user-defined meta:name="OVERHEIDop.GmbID/DC.identifier">gmb-2018-25072</meta:user-defined>
    <meta:user-defined meta:name="OVERHEID.TaxonomieBeleidsagenda/OVERHEID.category">Ruimte en infrastructuur | Organisatie en beleid</meta:user-defined>
    <meta:user-defined meta:name="OVERHEIDop.referentienummer">Z-2017/048410</meta:user-defined>
    <meta:user-defined meta:name="DCTERMS.abstract">Het realiseren van een aanbouw met dak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0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49 481158</meta:user-defined>
    <meta:user-defined meta:name="OVERHEIDop.versieInformatie"/>
  </office:meta>
</office:document-meta>
</file>