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18 een aanvraag voor een omgevingsvergunning ontvangen. Dit betreft het plaatsen van een schuur en beschoeing ter plaatse van de Peuleyen 68 in Waddinxveen. De aanvraag is geregistreerd onder kenmerk 201829369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71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1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1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uleyen 6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17</meta:user-defined>
    <meta:user-defined meta:name="OVERHEIDop.GmbID/DC.identifier">gmb-2018-25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EK 6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959 451746.5</meta:user-defined>
    <meta:user-defined meta:name="OVERHEIDop.versieInformatie"/>
  </office:meta>
</office:document-meta>
</file>