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nabij nr. 29, Ter Apel – Vellen van één eik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69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9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9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nabij nr. 29, Ter Apel – Vellen van één eik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94</meta:user-defined>
    <meta:user-defined meta:name="OVERHEIDop.GmbID/DC.identifier">gmb-2018-2506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TL 29</meta:user-defined>
    <meta:user-defined meta:name="OVERHEIDop.woonplaats">Ter Apel</meta:user-defined>
    <meta:user-defined meta:name="OVERHEIDop.straatnaam">Veen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1327 546670</meta:user-defined>
    <meta:user-defined meta:name="OVERHEIDop.versieInformatie"/>
  </office:meta>
</office:document-meta>
</file>