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golfplaten van schuur, Sint Jozefstraat 58, 6245 L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500 m² asbesthoudende dakgolfplaten van een schuur, gelegen op het perceel <text:span text:style-name="nadrukvet">Sint Jozefstraat 58, 6245 LP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69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9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9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golfplaten van schuur, Sint Jozefstraat 58, 6245 L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91</meta:user-defined>
    <meta:user-defined meta:name="OVERHEIDop.GmbID/DC.identifier">gmb-2018-250691</meta:user-defined>
    <meta:user-defined meta:name="OVERHEID.TaxonomieBeleidsagenda/OVERHEID.category">Natuur en milieu | Organisatie en beleid</meta:user-defined>
    <meta:user-defined meta:name="OVERHEIDop.referentienummer">Z-HZ_SLM-2018-003839</meta:user-defined>
    <meta:user-defined meta:name="DCTERMS.abstract">het verwijderen van ca. 500 m² asbesthoudende dakgolfplat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P 58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64 311399</meta:user-defined>
    <meta:user-defined meta:name="OVERHEIDop.versieInformatie"/>
  </office:meta>
</office:document-meta>
</file>