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k 1-21 53-73 82-86/Sjees 1-9 10-17 31-27 42-4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ik 1-21 53-73 82-86/Sjees 1-9 10-17 31-27 42-44, renoveren 79 woningen</text:p>
            <text:p text:style-name="common-al"/>
            <text:p text:style-name="common-al">Verleende omgevingsvergunning is verzonden 20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9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k 1-21 53-73 82-86/Sjees 1-9 10-17 31-27 42-4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90</meta:user-defined>
    <meta:user-defined meta:name="OVERHEIDop.GmbID/DC.identifier">gmb-2018-25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GE 1</meta:user-defined>
    <meta:user-defined meta:name="OVERHEIDop.woonplaats">Hoorn</meta:user-defined>
    <meta:user-defined meta:name="OVERHEIDop.straatnaam">Bri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75 518547</meta:user-defined>
    <meta:user-defined meta:name="OVERHEIDop.versieInformatie"/>
  </office:meta>
</office:document-meta>
</file>