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20 december 2018, Grote Markt, Stampotje proev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8</text:p>
            <text:p text:style-name="common-al">
            <text:span text:style-name="nadrukvet">Omschrijving: </text:span>20 december 2018, Grote Markt, Stampotje proeven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8.0466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18</text:p>
            <text:p text:style-name="common-al">
            <text:span text:style-name="nadrukvet">Definitieve beschikking verzonden: </text:span>21-11-2018</text:p>
            <text:p text:style-name="common-al">
            <text:span text:style-name="nadrukvet">Einddatum bezwaartermijn: </text:span>02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18 tot en met 2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DE3C919-D3CD-409E-8EAF-6A58AEE24518" xlink:type="simple">http://www.nijmegen.nl/vergunningpagina/?guid=BDE3C919-D3CD-409E-8EAF-6A58AEE245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68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20 december 2018, Grote Markt, Stampotje proev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89</meta:user-defined>
    <meta:user-defined meta:name="OVERHEIDop.GmbID/DC.identifier">gmb-2018-25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