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 het stallen van vrachtwagens met bijbehorende parkeergelegenheid, het plaatsen van een tijdelijk kantoorgebouw, een erfafscheiding en een tijdelijke uitrit, Meerlandenweg 70, Amstelveen - Zaaknummer Z-2017/062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7</text:span>
          </text:p>
            <text:p text:style-name="common-al">Het afwijken van het bestemmingsplan t.b.v. het stallen van vrachtwagens met bijbehorende parkeergelegenheid, het plaatsen van een tijdelijk kantoorgebouw, een erfafscheiding en een tijdelijke uitrit.</text:p>
            <text:p text:style-name="tussenkopcur">
            <text:span text:style-name="nadrukvet">Rectificatie</text:span>
          </text:p>
            <text:p text:style-name="common-al">In de bekendmaking van 3 januari jl. is een onjuiste omschrijving van het project vermeld. Zie voor eerdere bekendmaking Gemeenteblad 2018 Nr. <text:a xlink:href="https://zoek.officielebekendmakingen.nl/gmb-2018-307.html" xlink:type="simple">30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6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 het stallen van vrachtwagens met bijbehorende parkeergelegenheid, het plaatsen van een tijdelijk kantoorgebouw, een erfafscheiding en een tijdelijke uitrit, Meerlandenweg 70, Amstelveen - Zaaknummer Z-2017/062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68</meta:user-defined>
    <meta:user-defined meta:name="OVERHEIDop.GmbID/DC.identifier">gmb-2018-25068</meta:user-defined>
    <meta:user-defined meta:name="OVERHEID.TaxonomieBeleidsagenda/OVERHEID.category">Ruimte en infrastructuur | Organisatie en beleid</meta:user-defined>
    <meta:user-defined meta:name="OVERHEIDop.referentienummer">Z-2017/062569</meta:user-defined>
    <meta:user-defined meta:name="DCTERMS.abstract">Het afwijken van het bestemmingsplan t.b.v. het stallen van vrachtwagens met bijbehorende parkeergelegenheid, het plaatsen van een tijdelijk kantoorgebouw, een erfafscheiding en een tijdelijke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65a</meta:user-defined>
    <meta:user-defined meta:name="OVERHEIDop.woonplaats">Amstelveen</meta:user-defined>
    <meta:user-defined meta:name="OVERHEIDop.straatnaam">Meerlandenweg</meta:user-defined>
    <meta:user-defined meta:name="OVERHEID.PostcodeHuisnummer/OVERHEIDop.postcodeHuisnummer">1187ZR 6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713 474951</meta:user-defined>
    <meta:user-defined meta:name="OVERHEID.EPSG28992/DC.spatial">115816 474867</meta:user-defined>
    <meta:user-defined meta:name="OVERHEIDop.versieInformatie"/>
  </office:meta>
</office:document-meta>
</file>