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8: aanvraag omgevingsvergunning, Molenstraat 31, Made (W-2018-0546)</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67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7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7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 2018: aanvraag omgevingsvergunning, Molenstraat 31, Made (W-2018-05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76</meta:user-defined>
    <meta:user-defined meta:name="OVERHEIDop.GmbID/DC.identifier">gmb-2018-250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J 31</meta:user-defined>
    <meta:user-defined meta:name="OVERHEIDop.woonplaats">Made</meta:user-defined>
    <meta:user-defined meta:name="OVERHEIDop.straatnaam">Mol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787 410608</meta:user-defined>
    <meta:user-defined meta:name="OVERHEIDop.versieInformatie"/>
  </office:meta>
</office:document-meta>
</file>