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044997 - Houtduiflaan 28a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outduiflaan 28a te Beuningen</text:p>
            <text:p text:style-name="tussenkopcur">Omschrijving : wijzigen van de dakopbouw</text:p>
            <text:p text:style-name="tussenkopcur">Datum ontvangst : 20 november 2018</text:p>
            <text:p text:style-name="tussenkopcur">Zaaknummer ODRN : W.Z18.11021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0673</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73</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73</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044997 - Houtduiflaan 28a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673</meta:user-defined>
    <meta:user-defined meta:name="OVERHEIDop.GmbID/DC.identifier">gmb-2018-2506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ZP 28</meta:user-defined>
    <meta:user-defined meta:name="OVERHEIDop.woonplaats">Beuningen Gld</meta:user-defined>
    <meta:user-defined meta:name="OVERHEIDop.straatnaam">Houtduiflaa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610 429817</meta:user-defined>
    <meta:user-defined meta:name="OVERHEIDop.versieInformatie"/>
  </office:meta>
</office:document-meta>
</file>