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lopen op grond van ruimtelijke regels t.b.v. het slopen van een woonhuis, De Loetenweg 1, Amstelveen - Zaaknummer Z-2018/003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slopen op grond van ruimtelijke regels t.b.v. 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slopen op grond van ruimtelijke regels t.b.v. het slopen van een woonhuis, De Loetenweg 1, Amstelveen - Zaaknummer Z-2018/003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7</meta:user-defined>
    <meta:user-defined meta:name="OVERHEIDop.GmbID/DC.identifier">gmb-2018-25067</meta:user-defined>
    <meta:user-defined meta:name="OVERHEID.TaxonomieBeleidsagenda/OVERHEID.category">Ruimte en infrastructuur | Organisatie en beleid</meta:user-defined>
    <meta:user-defined meta:name="OVERHEIDop.referentienummer">Z-2018/003972</meta:user-defined>
    <meta:user-defined meta:name="DCTERMS.abstract">Het slopen op grond van ruimtelijke regels t.b.v. 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87 474791</meta:user-defined>
    <meta:user-defined meta:name="OVERHEIDop.versieInformatie"/>
  </office:meta>
</office:document-meta>
</file>