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Luciastraat nabij nr. 4, Ter Apel – Vellen van één wilg en één es (ontvangstdatum: 5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1-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66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6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6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 Luciastraat nabij nr. 4, Ter Apel – Vellen van één wilg en één es (ontvangstdatum: 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68</meta:user-defined>
    <meta:user-defined meta:name="OVERHEIDop.GmbID/DC.identifier">gmb-2018-2506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GC</meta:user-defined>
    <meta:user-defined meta:name="OVERHEIDop.woonplaats">Ter Apel</meta:user-defined>
    <meta:user-defined meta:name="OVERHEIDop.straatnaam">St. Luciastraat</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7219 544466</meta:user-defined>
    <meta:user-defined meta:name="OVERHEIDop.versieInformatie"/>
  </office:meta>
</office:document-meta>
</file>