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winkelpuien aan Sarolea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wijzigen van winkelpuien aan Saroleastraat 14, 6411 LT Heerlen (datum besluit 16-11-2018</text:span>
            <text:span text:style-name="nadrukvet">, dossiernummer </text:span>
            <text:span text:style-name="nadrukvet">7641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66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6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6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wijzigen van winkelpuien aan Saroleastraat 1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67</meta:user-defined>
    <meta:user-defined meta:name="OVERHEIDop.GmbID/DC.identifier">gmb-2018-250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T 14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83 322212</meta:user-defined>
    <meta:user-defined meta:name="OVERHEIDop.versieInformatie"/>
  </office:meta>
</office:document-meta>
</file>