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nota’s zonering bouwhoogtes bedrijventerrein Rijssen-Hol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ijssen-Holten</text:p>
            <text:p text:style-name="al">
            <text:span text:style-name="nadrukvet">Overwegingen</text:span>:</text:p>
            <text:p text:style-name="al">gelezen het voorstel van het college van 21 augustus 2018;</text:p>
            <text:p text:style-name="al">- gezien de wens om de bouwhoogtes voor de bedrijventerrein te verhogen;</text:p>
            <text:p text:style-name="al">- gezien het ontwerp beleid dat gedurende 6 weken ter inzage heeft gelegen;</text:p>
            <text:p text:style-name="al">- gelet op het feit dat er drie inspraakreacties tegen het ontwerp beleid zijn ingediend;</text:p>
            <text:p text:style-name="al">- dat deels tegemoet kan worden gekomen aan de ingediende inspraakreacties;</text:p>
            <text:p text:style-name="al">- gelet op de Gemeentewet en de Algemene wet bestuursrecht;</text:p>
            <text:p text:style-name="al">- gezien de bespreking in de commissie Grondgebied op 6 september 2018;</text:p>
            <text:p text:style-name="al">- gelezen het verworpen amendement van de fractie van Gemeentebelang en het aangenomen amendement van de fracties van SGP, CDA en Christenunie;</text:p>
            <text:p text:style-name="al">
            <text:span text:style-name="nadrukvet">Besluit:</text:span>
          </text:p>
            <text:p text:style-name="al">1. De bouwhoogtes voor de bedrijventerreinen van Rijssen en Holten te verhogen.</text:p>
            <text:p text:style-name="al">2. Kennis te nemen van de verschillende mogelijkheden en varianten voor bouwhoogtes op het bedrijventerrein van Rijssen en Holten.</text:p>
            <text:p text:style-name="al">3. Deels tegemoet te komen aan de ingekomen inspraakreacties.</text:p>
            <text:p text:style-name="al">4. De 2 bijgevoegde beleidsnota's 'Zonering bouwhoogtes bedrijventerrein Rijssen en Holten' geamendeerd vast te stellen en daarbij te kiezen voor de ruimtelijke-economische variant voor Rijssen en Holten.</text:p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Aldus besloten in de vergadering van de raad van Rijssen-Holten op 20 september 2018.</text:p>
              <text:p text:style-name="al">G.H. Veerman, A.C. Hofland</text:p>
              <text:p text:style-name="al">Griffier, voorzitter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0664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64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64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nota’s zonering bouwhoogtes bedrijventerrein Rijssen-Hol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0664</meta:user-defined>
    <meta:user-defined meta:name="OVERHEIDop.GmbID/DC.identifier">gmb-2018-250664</meta:user-defined>
    <meta:user-defined meta:name="OVERHEID.TaxonomieBeleidsagenda/OVERHEID.category">Ruimte en infrastructuur | Organisatie en beleid</meta:user-defined>
    <meta:user-defined meta:name="OVERHEID.Gemeente/DC.spatial">Rijssen-Holten</meta:user-defined>
    <meta:user-defined meta:name="DC.source">artikel 3.1 van de Wet ruimtelijke ordening;1.0:c:BWBR0020449&amp;artikel=3.1&amp;g=2018-07-01</meta:user-defined>
    <meta:user-defined meta:name="DC.source">artikel 3:42 van de Algemene wet bestuursrecht;1.0:c:BWBR0005537&amp;artikel=3%3A42&amp;g=2018-11-09</meta:user-defined>
    <meta:user-defined meta:name="OVERHEIDop.referentienummer">2018-0086</meta:user-defined>
    <meta:user-defined meta:name="DCTERMS.alternative">Beleidsnota's zonering bouwhoogtes bedrijventerrein Rijssen en Holt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ijssen-Holten</meta:user-defined>
    <dc:language>nl</dc:language>
    <meta:user-defined meta:name="xs:date/OVERHEIDop.startdatum">2018-11-26</meta:user-defined>
    <meta:user-defined meta:name="OVERHEIDgvop.Informatietype/DC.type">Beleidsregels</meta:user-defined>
    <meta:user-defined meta:name="OVERHEID.Gemeente/DCTERMS.publisher">Rijssen-Holten</meta:user-defined>
    <meta:user-defined meta:name="OVERHEID.Gemeente/OVERHEID.authority">Rijssen-Holten</meta:user-defined>
    <meta:user-defined meta:name="OVERHEIDop.betreftRegeling">CVDR614547_1</meta:user-defined>
    <meta:user-defined meta:name="OVERHEIDop.externeBijlage">Zonering bouwhoogte bedrijventerrein Holten|exb-2018-67876</meta:user-defined>
    <meta:user-defined meta:name="OVERHEIDop.externeBijlage">Zonering bouwhoogte bedrijventerrein Rijssen|exb-2018-67877</meta:user-defined>
    <meta:user-defined meta:name="OVERHEIDop.versieInformatie"/>
  </office:meta>
</office:document-meta>
</file>