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straat nabij nr. 6, 10, 28 en 37, Ter Apel – Vellen van vier esdoorns (ontvangstdatum: 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1-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66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6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6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sstraat nabij nr. 6, 10, 28 en 37, Ter Apel – Vellen van vier esdoorns (ontvangstdatum: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63</meta:user-defined>
    <meta:user-defined meta:name="OVERHEIDop.GmbID/DC.identifier">gmb-2018-2506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KH 10</meta:user-defined>
    <meta:user-defined meta:name="OVERHEIDop.woonplaats">Ter Apel</meta:user-defined>
    <meta:user-defined meta:name="OVERHEIDop.straatnaam">Stationsstraa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7942 544392</meta:user-defined>
    <meta:user-defined meta:name="OVERHEIDop.versieInformatie"/>
  </office:meta>
</office:document-meta>
</file>