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Almeloseweg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18 een besluit genomen op de aanvraag met zaaknummer 23000-2018 voor een omgevingsvergunning op locatie Oude Almeloseweg 6 in Oldenzaal. De vergunning is toegekend. Het besluit betreft:</text:p>
            <text:list text:style-name="id1-3-2-1-1-2">
              <text:list-item text:style-override="id1-3-2-1-1-2-1">
                <text:number>•</text:number>
                <text:p text:style-name="al">bouwwerken ten behoeve van een dierenweide.</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8 nov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066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6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6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e Almeloseweg 6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0660</meta:user-defined>
    <meta:user-defined meta:name="OVERHEIDop.GmbID/DC.identifier">gmb-2018-250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7796.17 481152.02</meta:user-defined>
    <meta:user-defined meta:name="OVERHEIDop.versieInformatie"/>
  </office:meta>
</office:document-meta>
</file>