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 Amity school, Amsterdamseweg 204, Amstelveen - Zaaknummer Z-2017/05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9 januari 2018</text:span>
          </text:p>
            <text:p text:style-name="common-al">Brandveilig gebruik t.b.v. veranderde situatie van Amity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maart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 Amity school, Amsterdamseweg 204, Amstelveen - Zaaknummer Z-2017/050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6</meta:user-defined>
    <meta:user-defined meta:name="OVERHEIDop.GmbID/DC.identifier">gmb-2018-25066</meta:user-defined>
    <meta:user-defined meta:name="OVERHEID.TaxonomieBeleidsagenda/OVERHEID.category">Ruimte en infrastructuur | Organisatie en beleid</meta:user-defined>
    <meta:user-defined meta:name="OVERHEIDop.referentienummer">Z-2017/050569</meta:user-defined>
    <meta:user-defined meta:name="DCTERMS.abstract">Brandveilig gebruik t.b.v. veranderde situatie van Amity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