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o Bremanlaan 2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o Bremanlaan      29, 1251 HT, het plaatsen van een kap op de huidige platte garage,      plaatsen van openstaande deuren en een raam, ingekomen 1 nov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065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5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5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 Bremanlaan 2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659</meta:user-defined>
    <meta:user-defined meta:name="OVERHEIDop.GmbID/DC.identifier">gmb-2018-250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T</meta:user-defined>
    <meta:user-defined meta:name="OVERHEIDop.woonplaats">Laren</meta:user-defined>
    <meta:user-defined meta:name="OVERHEIDop.straatnaam">Co Brema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73 474794</meta:user-defined>
    <meta:user-defined meta:name="OVERHEIDop.versieInformatie"/>
  </office:meta>
</office:document-meta>
</file>