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oprichten van een vrijstaande woning aan Wilsveen 28 in Leidsch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te verlenen voor het oprichten van een vrijstaande woning aan Wilsveen 28 in Leidschen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lsveen 28 Leidschendam, 28 november 2018</text:span>
            <text:span text:style-name="datum"/>
          </text:p>
          </text:section>
          <text:section text:name="ondertekening_id1-3-2-2-2">
            <text:p><text:span text:style-name="functie"/></text:p>
            <text:p><text:span text:style-name="deze">Ter inzage</text:span></text:p>
          </text:section>
          <text:section text:name="ondertekening_id1-3-2-2-3">
            <text:p><text:span text:style-name="deze">Het ontwerpbesluit omgevingsvergunning en de ontwerp-verklaring van geen bedenkingen (afgegeven door de raad op 13 november 2018) met alle daarbij behorende stukken liggen vanaf woensdag 28 november 2018 t/m dinsdag 8 januari 2019 digitaal ter inzage bij het Klant Contact Centrum (Koningin Wilhelminalaan 2, Leidschendam). De stukken zijn in te zien op www.overheid.nl en www.ruimtelijkeplannen.nl ( NL.IMRO.1916.Wilsveen28-ON01).</text:span></text:p>
          </text:section>
          <text:section text:name="ondertekening_id1-3-2-2-4">
            <text:p><text:span text:style-name="deze"/></text:p>
          </text:section>
          <text:section text:name="ondertekening_id1-3-2-2-5">
            <text:p><text:span text:style-name="deze">Zienswijze</text:span></text:p>
          </text:section>
          <text:section text:name="ondertekening_id1-3-2-2-6">
            <text:p><text:span text:style-name="deze">Tijdens de terinzage termijn kan een ieder schriftelijk of mondeling een zienswijze indienen. Schriftelijke zienswijzen tegen het ontwerpbesluit omgevingsvergunning dient u te richten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met mevrouw C.N. Vermeulen of de heer M. Vink via telefoonnummer 14070.</text:span></text:p>
          </text:section>
          <text:section text:name="ondertekening_id1-3-2-2-7">
            <text:p><text:span text:style-name="deze">In de zienswijze moet worden aangegeven op welke onderdelen van het ontwerpbesluit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span></text:p>
          </text:section>
          <text:section text:name="ondertekening_id1-3-2-2-8">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065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5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5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een vrijstaande woning aan Wilsveen 28 in Leidsch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655</meta:user-defined>
    <meta:user-defined meta:name="OVERHEIDop.GmbID/DC.identifier">gmb-2018-250655</meta:user-defined>
    <meta:user-defined meta:name="OVERHEID.TaxonomieBeleidsagenda/OVERHEID.category">Ruimte en infrastructuur | Organisatie en beleid</meta:user-defined>
    <meta:user-defined meta:name="OVERHEIDop.referentienummer">45117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LR 28</meta:user-defined>
    <meta:user-defined meta:name="OVERHEIDop.woonplaats">Leidschendam</meta:user-defined>
    <meta:user-defined meta:name="OVERHEIDop.straatnaam">Wilsvee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op.externeBijlage">1.Ontwerpbesluit omgevingsvergunning|exb-2018-67852</meta:user-defined>
    <meta:user-defined meta:name="OVERHEIDop.externeBijlage">2.Situatie bestaand|exb-2018-67853</meta:user-defined>
    <meta:user-defined meta:name="OVERHEIDop.externeBijlage">3. Situatie nieuw|exb-2018-67854</meta:user-defined>
    <meta:user-defined meta:name="OVERHEIDop.externeBijlage">4. GRO  Wilsveen 28|exb-2018-67855</meta:user-defined>
    <meta:user-defined meta:name="OVERHEIDop.externeBijlage">5. GRO Bijlage I Geluidsonderzoek|exb-2018-67856</meta:user-defined>
    <meta:user-defined meta:name="OVERHEIDop.externeBijlage">6. GRO II Oriënterend onderzoek flora en fauna|exb-2018-67857</meta:user-defined>
    <meta:user-defined meta:name="OVERHEIDop.externeBijlage">7. GRO Bijlage III Huismusonderzoek|exb-2018-67858</meta:user-defined>
    <meta:user-defined meta:name="OVERHEIDop.externeBijlage">8. GRO bijlage IV Milieukundig bodemonderzoek|exb-2018-67859</meta:user-defined>
    <meta:user-defined meta:name="OVERHEIDop.externeBijlage">9. GRO Bijlage V Nader bodemonderzoek|exb-2018-67860</meta:user-defined>
    <meta:user-defined meta:name="OVERHEIDop.externeBijlage">10. GRO Bijlage VI Archeologisch onderzoek|exb-2018-67861</meta:user-defined>
    <meta:user-defined meta:name="OVERHEIDop.externeBijlage">11.Getekende Raadsbesluit|exb-2018-67862</meta:user-defined>
    <meta:user-defined meta:name="OVERHEID.EPSG28992/DC.spatial">89429 454561</meta:user-defined>
    <meta:user-defined meta:name="OVERHEIDop.versieInformatie"/>
  </office:meta>
</office:document-meta>
</file>