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ras Boulevard Evertsen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winterterras op de locatie Boulevard Evertsen 2 in Vlissingen (19-11-2018)</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65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ras Boulevard Evertsen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53</meta:user-defined>
    <meta:user-defined meta:name="OVERHEIDop.GmbID/DC.identifier">gmb-2018-250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78 385984</meta:user-defined>
    <meta:user-defined meta:name="OVERHEIDop.versieInformatie"/>
  </office:meta>
</office:document-meta>
</file>